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P17" style:parent-style-name="Standard" style:family="paragraph">
      <style:text-properties style:font-name="Times New Roman" fo:font-size="12pt" style:font-size-asian="12pt" style:font-size-complex="12pt"/>
    </style:style>
    <style:style style:name="P18" style:parent-style-name="Standard" style:family="paragraph">
      <style:text-properties style:font-name="Times New Roman" fo:font-size="12pt" style:font-size-asian="12pt" style:font-size-complex="12pt"/>
    </style:style>
    <style:style style:name="P19" style:parent-style-name="Standard" style:family="paragraph">
      <style:text-properties style:font-name="Times New Roman" fo:font-size="12pt" style:font-size-asian="12pt" style:font-size-complex="12pt"/>
    </style:style>
    <style:style style:name="TableColumn21" style:family="table-column">
      <style:table-column-properties style:column-width="2.4569in" style:use-optimal-column-width="false"/>
    </style:style>
    <style:style style:name="TableColumn22" style:family="table-column">
      <style:table-column-properties style:column-width="3.9736in" style:use-optimal-column-width="false"/>
    </style:style>
    <style:style style:name="Table20" style:family="table">
      <style:table-properties style:width="6.4305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Standard"><text:span text:style-name="T10">Пријавни<text:s/></text:span><text:span text:style-name="T11">о</text:span><text:span text:style-name="T12">бразац 1</text:span></text:p>
      <text:p text:style-name="P13"/>
      <text:p text:style-name="Standard"><text:span text:style-name="T14">Пријава кандидата за учешће на Конкурсу за доделу<text:s/></text:span><text:span text:style-name="T15">студентских стипендија за академску 2021/2022. годину</text:span><text:span text:style-name="T16">:</text:span></text:p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Име и презиме кандидата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Факултет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Адреса кандидата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Контакт телефон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Е-mail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Датум и година<text:s/></text:span><text:span text:style-name="T57">рођења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Износ годишње школарине</text:span>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Standard"/>
      <text:p text:style-name="P6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complex="Calibri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75in" fo:margin-bottom="0.3229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677in"/>
      </style:footer-style>
    </style:page-layout>
    <style:style style:name="P2" style:parent-style-name="Footer" style:family="paragraph">
      <style:paragraph-properties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4" style:parent-style-name="Footer" style:family="paragraph">
      <style:paragraph-properties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T5" style:parent-style-name="DefaultParagraphFont" style:family="text">
      <style:text-properties fo:font-size="10pt" style:font-size-asian="10pt" style:font-size-complex="10pt"/>
    </style:style>
    <style:style style:name="P6" style:parent-style-name="Footer" style:family="paragraph">
      <style:paragraph-properties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P8" style:parent-style-name="Footer" style:family="paragraph">
      <style:paragraph-properties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1" text:anchor-type="paragraph" svg:x="3.7701in" svg:y="0.0102in" svg:width="2.8425in" svg:height="0.884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Фондација за српски народ и државу</text:span><draw:frame draw:z-index="251661312" draw:style-name="a1" draw:name="Picture 2" text:anchor-type="paragraph" svg:x="-0.948in" svg:y="0in" svg:width="1.3319in" svg:height="1.2291in" style:rel-width="scale" style:rel-height="scale"><draw:image xlink:href="media/image2.png" xlink:type="simple" xlink:show="embed" xlink:actuate="onLoad"/><svg:title/><svg:desc/></draw:frame></text:p>
        <text:p text:style-name="P4"><text:span text:style-name="T5">Палмира Тољатија 5/3 / Београд</text:span></text:p>
        <text:p text:style-name="P6"><text:span text:style-name="T7">office@fondacijasnd.rs</text:span></text:p>
        <text:p text:style-name="P8"><text:span text:style-name="T9">www.fondacijasnd.r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bojsa Vasiljevic</meta:initial-creator>
    <dc:creator>Centrala</dc:creator>
    <meta:creation-date>2021-05-25T11:22:00Z</meta:creation-date>
    <dc:date>2021-06-03T11:35:00Z</dc:date>
    <meta:print-date>2021-05-21T10:32:00Z</meta:print-date>
    <meta:template xlink:href="Normal" xlink:type="simple"/>
    <meta:editing-cycles>6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9" meta:character-count="265" meta:row-count="1" meta:non-whitespace-character-count="227"/>
  </office:meta>
</office:document-meta>
</file>