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10">Образац 2</text:span></text:p>
      <text:p text:style-name="P11"/>
      <text:p text:style-name="P12"><text:span text:style-name="T13">И З Ј А В А</text:span></text:p>
      <text:p text:style-name="P14"/>
      <text:p text:style-name="P15"><text:span text:style-name="T16">Сагласан/а сам да се моји лични подаци наведени у П</text:span><text:span text:style-name="T17">ријавном о</text:span><text:span text:style-name="T18">брасцу 1 – Пријава кандидата за учешће на Конкурсу за доделу студентских стипендија за академску 2021/2022. годину</text:span><text:span text:style-name="T19"><text:s/>користе за потребе пријављивања и спровођења поступка за доделу<text:s/></text:span><text:span text:style-name="T20">студентских стипендија</text:span><text:span text:style-name="T21">.</text:span></text:p>
      <text:p text:style-name="P22"/>
      <text:p text:style-name="Standard"><text:span text:style-name="T23"><text:s text:c="104"/></text:span></text:p>
      <text:p text:style-name="P24"/>
      <text:p text:style-name="P25"><text:span text:style-name="T26"><text:s text:c="59"/></text:span><text:span text:style-name="T27"><text:s text:c="26"/></text:span></text:p>
      <text:p text:style-name="P28"><text:span text:style-name="T29"><text:s text:c="86"/>Потпис кандидата</text:span></text:p>
      <text:p text:style-name="Standard"><text:span text:style-name="T30"><text:s text:c="87"/>_________________________________</text:span></text:p>
      <text:p text:style-name="P31"/>
      <text:p text:style-name="P32"/>
      <text:p text:style-name="P33"/>
      <text:p text:style-name="P34"/>
      <text:p text:style-name="P35"/>
      <text:p text:style-name="Standard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75in" fo:margin-bottom="0.322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677in"/>
      </style:footer-style>
    </style:page-layout>
    <style:style style:name="P2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Footer" style:family="paragraph">
      <style:paragraph-properties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3.7701in" svg:y="0.0102in" svg:width="2.8425in" svg:height="0.88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Фондација за српски народ и државу</text:span><draw:frame draw:z-index="251661312" draw:style-name="a1" draw:name="Picture 2" text:anchor-type="paragraph" svg:x="-0.948in" svg:y="0in" svg:width="1.3319in" svg:height="1.2291in" style:rel-width="scale" style:rel-height="scale"><draw:image xlink:href="media/image2.png" xlink:type="simple" xlink:show="embed" xlink:actuate="onLoad"/><svg:title/><svg:desc/></draw:frame></text:p>
        <text:p text:style-name="P4"><text:span text:style-name="T5">Палмира Тољатија 5/3 / Београд</text:span></text:p>
        <text:p text:style-name="P6"><text:span text:style-name="T7">office@fondacijasnd.rs</text:span></text:p>
        <text:p text:style-name="P8"><text:span text:style-name="T9">www.fondacijasnd.r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bojsa Vasiljevic</meta:initial-creator>
    <dc:creator>Centrala</dc:creator>
    <meta:creation-date>2021-05-25T11:22:00Z</meta:creation-date>
    <dc:date>2021-06-03T11:36:00Z</dc:date>
    <meta:print-date>2021-05-21T10:32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2" meta:row-count="5" meta:non-whitespace-character-count="607"/>
  </office:meta>
</office:document-meta>
</file>